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EB Garamond" fo:font-size="53pt" style:font-name-asian="EB Garamond1" style:font-size-asian="53pt" style:font-name-complex="EB Garamond1" style:font-size-complex="5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rieral13@cepnet.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" meta:character-count="20" meta:non-whitespace-character-count="20"/>
    <meta:generator>LibreOfficeDev/6.0.5.2$Linux_X86_64 LibreOffice_project/</meta:generator>
  </office:meta>
</office:document-meta>
</file>